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25in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style:line-height-at-least="0.125in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style:line-height-at-least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1" style:family="table-column">
      <style:table-column-properties style:column-width="0.3645in"/>
    </style:style>
    <style:style style:name="TableColumn22" style:family="table-column">
      <style:table-column-properties style:column-width="0.9069in"/>
    </style:style>
    <style:style style:name="TableColumn23" style:family="table-column">
      <style:table-column-properties style:column-width="1.1659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4437in"/>
    </style:style>
    <style:style style:name="TableColumn29" style:family="table-column">
      <style:table-column-properties style:column-width="2.1659in"/>
    </style:style>
    <style:style style:name="Table20" style:family="table">
      <style:table-properties style:width="10.3784in" fo:margin-left="0in" table:align="left"/>
    </style:style>
    <style:style style:name="TableRow30" style:family="table-row">
      <style:table-row-properties style:min-row-height="0.207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醫事機構名稱：</text:span><text:span text:style-name="T12">　　　　　　　　　　　　　　</text:span><text:span text:style-name="T13"><text:s text:c="16"/></text:span><text:span text:style-name="T14">聯絡人及電話：</text:span><text:span text:style-name="T15">　　　　　　　　　　　　　　</text:span></text:p>
      <text:p text:style-name="P16"><text:span text:style-name="T17">醫事機構代碼：</text:span><text:span text:style-name="T18">　　　　　　　　　　　　　　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支付標準編號</text:p>
          </table:table-cell>
          <table:table-cell table:style-name="TableCell35">
            <text:p text:style-name="P36">中英文名稱</text:p>
          </table:table-cell>
          <table:table-cell table:style-name="TableCell37">
            <text:p text:style-name="P38">特材健保內含序號</text:p>
          </table:table-cell>
          <table:table-cell table:style-name="TableCell39">
            <text:p text:style-name="P40">產品中文品名</text:p>
          </table:table-cell>
          <table:table-cell table:style-name="TableCell41">
            <text:p text:style-name="P42">產品英文品名</text:p>
          </table:table-cell>
          <table:table-cell table:style-name="TableCell43">
            <text:p text:style-name="P44">產品型號</text:p>
          </table:table-cell>
          <table:table-cell table:style-name="TableCell45">
            <text:p text:style-name="P46">廠商名稱</text:p>
            <text:p text:style-name="P47">（醫材許可證之藥商名稱）</text:p>
          </table:table-cell>
          <table:table-cell table:style-name="TableCell48">
            <text:p text:style-name="P49">買不到特材的原因</text:p>
          </table:table-cell>
        </table:table-row>
        <table:table-row table:style-name="TableRow50">
          <table:table-cell table:style-name="TableCell51">
            <text:p text:style-name="P52">１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２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３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４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５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６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８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９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<draw:frame draw:z-index="251657728" draw:id="id0" draw:style-name="a0" draw:name="Text Box 2" text:anchor-type="paragraph" svg:x="5.99583in" svg:y="0.11597in" svg:width="3.74167in" svg:height="0.63125in" style:rel-width="scale" style:rel-height="scale"><draw:text-box><text:p text:style-name="P223"><text:span text:style-name="T224">中央健康保險</text:span><text:span text:style-name="T225">署</text:span><text:span text:style-name="T226">辦理</text:span><text:span text:style-name="T227">過程面特材</text:span><text:span text:style-name="T228">問題</text:span><text:span text:style-name="T229">單一</text:span><text:span text:style-name="T230">窗口：</text:span></text:p><text:p text:style-name="P231"><text:span text:style-name="T232">(02)27065866轉</text:span><text:span text:style-name="T233">2632張小姐</text:span></text:p><text:p text:style-name="P234"/></draw:text-box><svg:title/><svg:desc/></draw:frame></text:span><text:span text:style-name="T235">備註：表格填寫後請傳真至(02)270</text:span><text:span text:style-name="T236">690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1in" fo:margin-bottom="0.3152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全民健康</text:span><text:span text:style-name="T4">保險特約</text:span><text:span text:style-name="T5">醫事機構</text:span><text:span text:style-name="T6">採購</text:span><text:span text:style-name="T7">過程面特材</text:span><text:span text:style-name="T8">問題反映</text:span><text:span text:style-name="T9">表</text:span><text:span text:style-name="T10">(醫療院所使用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2:31:00Z</meta:creation-date>
    <dc:date>2020-12-03T02:31:00Z</dc:date>
    <meta:print-date>2011-10-21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